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e0b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473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ce0b" style:font-weight-asian="bold" style:font-weight-complex="bold"/>
    </style:style>
    <style:style style:name="T3" style:family="text">
      <style:text-properties fo:font-weight="bold" officeooo:rsid="000ebe08" style:font-weight-asian="bold" style:font-weight-complex="bold"/>
    </style:style>
    <style:style style:name="T4" style:family="text">
      <style:text-properties fo:font-weight="bold" officeooo:rsid="000f4736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ce0b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dce0b" style:font-name-complex="Times New Roman"/>
    </style:style>
    <style:style style:name="T11" style:family="text">
      <style:text-properties officeooo:rsid="000ebe08" style:font-name-complex="Times New Roman"/>
    </style:style>
    <style:style style:name="T12" style:family="text">
      <style:text-properties officeooo:rsid="000f473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17</text:span><text:span text:style-name="T5"> de </text:span><text:span text:style-name="T7">may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4">287</text:span><text:span text:style-name="T2"> CD</text:span>, cuyo texto a continuación se transcribe:</text:p>
      <text:p text:style-name="P8"/>
      <text:p text:style-name="P8"/>
      <text:p text:style-name="P12"><text:span text:style-name="T10">“</text:span><text:span text:style-name="T12">La Cámara de Diputados de la Provincia vería con agrado que el Poder Ejecutivo, por intermedio del organismo que corresponda, evalúe y gestione ante el Poder Ejecutivo de la Nación y/o de la Dirección Nacional de Vialidad, realizar en forma urgente, en el cruce de las Rutas Nacionales Nº 9 y Nº A 012 en jurisdicción de la ciudad de Roldán, departamento San Lorenzo, un ordenamiento vehicular con carteles indicadores y semáforos junto a personal especializado en tránsito, y todo recurso que logre evitar el caos que producen la gran cantidad de vehículos que transitan dichos corredores viales y camiones que transportan granos a los Puertos de Rosario y el Gran Rosario</text:span><text:span text:style-name="T10">”.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8T11:56:50.808496964</dc:date>
    <meta:print-date>2018-05-18T11:55:36.558719091</meta:print-date>
    <meta:editing-cycles>43</meta:editing-cycles>
    <meta:editing-duration>PT1H10M5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77" meta:character-count="1084" meta:non-whitespace-character-count="908"/>
  </office:meta>
</office:document-meta>
</file>